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1.244cm" style:rel-column-width="705*"/>
    </style:style>
    <style:style style:name="Таблица1.B" style:family="table-column">
      <style:table-column-properties style:column-width="9.604cm" style:rel-column-width="5445*"/>
    </style:style>
    <style:style style:name="Таблица1.C" style:family="table-column">
      <style:table-column-properties style:column-width="4.524cm" style:rel-column-width="2565*"/>
    </style:style>
    <style:style style:name="Таблица1.D" style:family="table-column">
      <style:table-column-properties style:column-width="1.642cm" style:rel-column-width="931*"/>
    </style:style>
    <style:style style:name="Таблица1.1" style:family="table-row">
      <style:table-row-properties style:min-row-height="1.19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9999ff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x="0cm" svg:y="0cm" svg:width="6.615cm" svg:height="6.615cm" draw:z-index="0">
        <draw:floating-frame draw:frame-name="aswift_0"/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п<text:span text:style-name="T1">/</text:span><text:span text:style-name="T2">п</text:span></text:p>
          </table:table-cell>
          <table:table-cell table:style-name="Таблица1.A1" office:value-type="string">
            <text:p text:style-name="P2">Фирмы</text:p>
          </table:table-cell>
          <table:table-cell table:style-name="Таблица1.A1" office:value-type="string">
            <text:p text:style-name="Table_20_Contents">Координаты</text:p>
          </table:table-cell>
          <table:table-cell table:style-name="Таблица1.D1" office:value-type="string">
            <text:p text:style-name="Table_20_Contents">Примеча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<text:a xlink:type="simple" xlink:href="http://vashdom.od.ua/post38714-chinatrade.htm">ChinaTrade</text:a><text:line-break/>Оптовая продажа входных металлических дверей пр-ва Китай. Большой ассортимент декоров, индивидуальный подход в выборе комплектации и класса металлических дверей. Размеры входных дверей 860, 960, 1200. Возможность удовлетворить разные запросы. Высокое каче... </text:p>
          </table:table-cell>
          <table:table-cell table:style-name="Таблица1.B2" office:value-type="string">
            <text:p text:style-name="Table_20_Contents">65025, г. Одесса, ул. Прохоровская, д. 28, оф.402<text:line-break/>Телефон: (048) 743-88-24<text:line-break/>Ирина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<text:a xlink:type="simple" xlink:href="http://vashdom.od.ua/post125020-internorm-avstriya.htm">Internorm (Австрия)</text:a><text:line-break/>На международном рынке Internorm – ведущий производитель деревянных окон и дверей, отвечающих высоким требованиям качества, дизайна и новейших технологий.Internorm – это не только гарантированное качество продукции, но и высокий уровень компетенции специа... </text:p>
          </table:table-cell>
          <table:table-cell table:style-name="Таблица1.B2" office:value-type="string">
            <text:p text:style-name="Table_20_Contents">65045 г. Одесса, ул . Осипова, 6<text:line-break/>Телефон: +38(048)702-36-30<text:line-break/>Skype: den-30 <text:line-break/>Денис Владимирович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<text:a xlink:type="simple" xlink:href="http://vashdom.od.ua/post49008-jacquard-zhakkard.htm">Jacquard, "ЖАККАРД"</text:a><text:line-break/>Жалюзи всех видов (горизонтальные, вертикальные, мультифактурные, с фотопечатью), римские и японские системы, рулонные шторы, защитные роллеты, металлопластиковые окна. Производство, гарантия, сервисное обслуживание! </text:p>
          </table:table-cell>
          <table:table-cell table:style-name="Таблица1.B2" office:value-type="string">
            <text:p text:style-name="Table_20_Contents">65003 г. Одесса Днепропетровская дорога, 125а<text:line-break/>Телефон: +38(048) 743-83-94; +38(094)947-13-94<text:line-break/>ICQ: 499871695    <text:line-break/>Наталья Владимировна, Наталья Ивановна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<text:a xlink:type="simple" xlink:href="http://vashdom.od.ua/post63664-woodbars.htm">WoodBars</text:a><text:span text:style-name="T3"><text:line-break/>ВРЕМЕННО НЕ РАБОТАЕМ. Работаем напрямую с клиентами.(г.Одесса и одесская область) Наши преимущества: Отличное качество - окна проходят контроль качества каждой операции. Конструкция - изготавливаем по новой,проверенной нами технологией: брус склеив... </text:span></text:p>
          </table:table-cell>
          <table:table-cell table:style-name="Таблица1.B2" office:value-type="string">
            <text:p text:style-name="Table_20_Contents">Одесская область,Кучурган, ул Мира 5<text:line-break/>Телефон: 0970651989<text:line-break/>ICQ: 278414404    Skype: todessa <text:line-break/>Тарас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<text:a xlink:type="simple" xlink:href="http://vashdom.od.ua/post107620-aura-komforta.htm">Аура комфорта</text:a><text:line-break/>Металлопластиковые перегородки, окна и двери. Продажа, доставка, установка в Одессе. Профили: rehau, wintech ; фурнитура - siegenia; москитные сетки, козырьки, водотливы, подоконники, отделка откосов, цветная ламинация. </text:p>
          </table:table-cell>
          <table:table-cell table:style-name="Таблица1.B2" office:value-type="string">
            <text:p text:style-name="Table_20_Contents">65009, г.Одесса, ул. Черняховского, д.14<text:line-break/>Телефон: (048) 77-11-268<text:line-break/>Игорь Шевцов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<text:a xlink:type="simple" xlink:href="http://vashdom.od.ua/post49008-jacquard-zhakkard.htm">Jacquard, "ЖАККАРД"</text:a><text:line-break/>Жалюзи всех видов (горизонтальные, вертикальные, мультифактурные, с фотопечатью), римские и японские системы, рулонные шторы, защитные роллеты, металлопластиковые окна. Производство, гарантия, сервисное обслуживание! </text:p>
          </table:table-cell>
          <table:table-cell table:style-name="Таблица1.B2" office:value-type="string">
            <text:p text:style-name="Table_20_Contents">65003 г. Одесса Днепропетровская дорога, 125а<text:line-break/>Телефон: +38(048) 743-83-94; +38(094)947-13-94<text:line-break/>ICQ: 499871695    <text:line-break/>Наталья Владимировна, Наталья Ивановна </text:p>
          </table:table-cell>
          <table:table-cell table:style-name="Таблица1.D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<text:a xlink:type="simple" xlink:href="http://vashdom.od.ua/post107620-aura-komforta.htm">Аура комфорта</text:a><text:line-break/>Металлопластиковые перегородки, окна и двери. Продажа, доставка, установка в Одессе. Профили: rehau, wintech ; фурнитура - siegenia; москитные сетки, козырьки, водотливы, подоконники, отделка откосов, цветная ламинация. </text:p>
          </table:table-cell>
          <table:table-cell table:style-name="Таблица1.B2" office:value-type="string">
            <text:p text:style-name="Table_20_Contents">65009, г.Одесса, ул. Черняховского, д.14<text:line-break/>Телефон: (048) 77-11-268<text:line-break/>Игорь Шевцов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<text:a xlink:type="simple" xlink:href="http://vashdom.od.ua/post109058-evrosklo.htm">Евроскло</text:a><text:line-break/>Витражи, мозаика, фьюзинг, триплекс, зеркала, перегородки, мебель из стекла, стеклянные ступени, бронированое стекло, моллированое стекло, горячее стекло. Сотрудники компании «Евроскло» выполнят весь комплекс услуг: дизайнерское решение, конструктивная ра... </text:p>
          </table:table-cell>
          <table:table-cell table:style-name="Таблица1.B2" office:value-type="string">
            <text:p text:style-name="Table_20_Contents">65029 г. Одесса ул. Мечникова, 6<text:line-break/>Телефон: (048)728-45-56, 723-60-32, 723-75-22, (050) 217-91-31<text:line-break/>Надежда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<text:a xlink:type="simple" xlink:href="http://vashdom.od.ua/post108838-salon-chudo-okna.htm">Салон Чудо-Окна</text:a><text:line-break/>Окна — глаза вашего дома. И от того, какими глазами Вы смотрите на окружающий мир, зависит Ваше настроение. Металлопластиковые окна и двери, приобретенные в Салоне «Чудо — Окна», создадут ощущение комфорта, надежности и уюта. Наши преимущества: — ... </text:p>
          </table:table-cell>
          <table:table-cell table:style-name="Таблица1.B2" office:value-type="string">
            <text:p text:style-name="Table_20_Contents">65005, г. Одесса, ул. Бугаевская, 21, офис-центр "Наше дело", кабинет 709<text:line-break/>Телефон: (048) 777-89-69, (0482) 37-58-33, 37-36-86<text:line-break/>Людмила 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Standard">Качественные Металлопластиковые окна. <text:line-break/>Отливы, Подоконники, Жалюзи, Москитные сетки. <text:line-break/>Из Высококачественных ПВХ профилей от Производителя. <text:line-break/>Срок изготовления 3-10 дней. Весь спектр Гарантийного и после Гарантийного обслуживания. Индивидуальный подход к каждому клиенту. <text:line-break/>Профессиональное выполнение работ на всех этапах. <text:line-break/>Жесткая система контроля качества. <text:line-break/>Гарантия-5 лет. <text:line-break/>Наши Окна прослужат долго. <text:line-break/>ЧФ ОК'НА Кирилл<text:line-break/><text:line-break/><draw:frame draw:style-name="fr2" draw:name="Графический объект1" text:anchor-type="as-char" svg:width="0.041cm" svg:height="0.041cm" draw:z-index="1"><draw:image xlink:href="http://i.ss.ua/img/p.gif" xlink:type="simple" xlink:show="embed" xlink:actuate="onLoad"/></draw:frame>Ціна: 900 Грн. </text:p>
          </table:table-cell>
          <table:table-cell table:style-name="Таблица1.B2" office:value-type="string">
            <text:p text:style-name="Standard">Телефон:(050)<text:bookmark text:name="ph_td_1"/>526-35-50Тел. моб.:(063)<text:bookmark text:name="ph_td_2"/>207-50-56 E-mail: <text:a xlink:type="simple" xlink:href="http://www.ss.ua/uk/contacts/fTgTeF4RAzt4FD4eFFIFfTgQeF4SElQRElYFfTgXeF4SFlATFlYQFVATAzt4ED4eHA==.html">tiz***@list.ru</text:a> Місце:Харківська область, <text:span text:style-name="T4">Харків</text:span>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>http://www.ss.ua/uk/construction/civil-work/windows-doors-fences/windows/harjkovskaja-oblastj-r/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2">
            <text:p text:style-name="Table_20_Contents">1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3">
            <text:p text:style-name="Table_20_Contents">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5">
            <text:p text:style-name="Table_20_Contents">1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8">
            <text:p text:style-name="Table_20_Contents">1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19">
            <text:p text:style-name="Table_20_Contents">1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андр Лаушкин</meta:initial-creator>
    <meta:creation-date>2012-02-22T14:52:35.87</meta:creation-date>
    <dc:date>2012-02-27T16:35:15.01</dc:date>
    <dc:creator>Александр Лаушкин</dc:creator>
    <meta:editing-duration>PT01H26M11S</meta:editing-duration>
    <meta:editing-cycles>9</meta:editing-cycles>
    <meta:generator>OpenOffice.org/3.1$Win32 OpenOffice.org_project/310m19$Build-9420</meta:generator>
    <meta:document-statistic meta:table-count="1" meta:image-count="1" meta:object-count="1" meta:page-count="3" meta:paragraph-count="45" meta:word-count="475" meta:character-count="3951"/>
  </office:meta>
</office:document-meta>
</file>